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25.211cm" fo:margin-left="-0.199cm" table:align="left"/>
    </style:style>
    <style:style style:name="Tabulka1.A" style:family="table-column">
      <style:table-column-properties style:column-width="5.493cm"/>
    </style:style>
    <style:style style:name="Tabulka1.B" style:family="table-column">
      <style:table-column-properties style:column-width="9.001cm"/>
    </style:style>
    <style:style style:name="Tabulka1.C" style:family="table-column">
      <style:table-column-properties style:column-width="10.717cm"/>
    </style:style>
    <style:style style:name="Tabulka1.1" style:family="table-row">
      <style:table-row-properties style:min-row-height="2.175cm" style:use-optimal-row-height="false"/>
    </style:style>
    <style:style style:name="Tabulka1.A1" style:family="table-cell">
      <style:table-cell-properties fo:padding-left="0.199cm" fo:padding-right="0.191cm" fo:padding-top="0cm" fo:padding-bottom="0cm" fo:border="0.5pt solid #00000a" style:writing-mode="lr-tb"/>
    </style:style>
    <style:style style:name="Tabulka1.2" style:family="table-row">
      <style:table-row-properties style:min-row-height="3.358cm" style:use-optimal-row-height="false"/>
    </style:style>
    <style:style style:name="Tabulka1.3" style:family="table-row">
      <style:table-row-properties style:min-row-height="7.417cm" style:use-optimal-row-height="false"/>
    </style:style>
    <style:style style:name="Tabulka1.4" style:family="table-row">
      <style:table-row-properties style:min-row-height="3.81cm" style:use-optimal-row-height="false"/>
    </style:style>
    <style:style style:name="Tabulka1.5" style:family="table-row">
      <style:table-row-properties style:min-row-height="2.074cm" style:use-optimal-row-height="false"/>
    </style:style>
    <style:style style:name="Tabulka1.6" style:family="table-row">
      <style:table-row-properties style:min-row-height="1.395cm" style:use-optimal-row-height="false"/>
    </style:style>
    <style:style style:name="Tabulka1.7" style:family="table-row">
      <style:table-row-properties style:min-row-height="0.212cm" style:use-optimal-row-height="false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222222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9" style:family="paragraph" style:parent-style-name="Normální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Normální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Normální">
      <style:paragraph-properties fo:margin-top="0cm" fo:margin-bottom="0cm" loext:contextual-spacing="false" fo:line-height="100%" fo:hyphenation-ladder-count="no-limit" style:vertical-align="auto"/>
      <style:text-properties style:font-name="Arial" fo:font-size="12pt" style:letter-kerning="false" style:font-name-asian="Times New Roman" style:font-size-asian="12pt" style:language-asian="cs" style:country-asian="CZ" style:font-name-complex="Arial" style:font-size-complex="12pt" fo:hyphenate="true"/>
    </style:style>
    <style:style style:name="P13" style:family="paragraph" style:parent-style-name="Odstavec_20_se_20_seznamem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14" style:family="paragraph" style:parent-style-name="Odstavec_20_se_20_seznamem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5" style:family="paragraph" style:parent-style-name="Odstavec_20_se_20_seznamem">
      <style:paragraph-properties fo:margin-top="0cm" fo:margin-bottom="0cm" loext:contextual-spacing="false" fo:line-height="10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ální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Normální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Odstavec_20_se_20_seznamem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Odstavec_20_se_20_seznamem">
      <style:paragraph-properties fo:margin-left="1.392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Normální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P21" style:family="paragraph" style:parent-style-name="Normální">
      <style:paragraph-properties fo:margin-top="0cm" fo:margin-bottom="0cm" loext:contextual-spacing="false" fo:line-height="100%" fo:hyphenation-ladder-count="no-limit" style:vertical-align="auto"/>
      <style:text-properties fo:color="#222222" style:font-name="Arial" fo:font-size="12pt" style:font-name-asian="Times New Roman" style:font-size-asian="12pt" style:language-asian="cs" style:country-asian="CZ" style:font-name-complex="Arial" style:font-size-complex="12pt" fo:hyphenate="true"/>
    </style:style>
    <style:style style:name="P22" style:family="paragraph" style:parent-style-name="Odstavec_20_se_20_seznamem" style:list-style-name="WWNum4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Odstavec_20_se_20_seznamem" style:list-style-name="L1">
      <style:paragraph-properties fo:margin-top="0cm" fo:margin-bottom="0cm" loext:contextual-spacing="false" fo:line-height="100%"/>
      <style:text-properties fo:color="#000000" style:font-name="Arial" fo:font-size="12pt" officeooo:rsid="000b2ac1" officeooo:paragraph-rsid="000b2ac1" style:font-size-asian="12pt" style:font-name-complex="Arial" style:font-size-complex="12pt"/>
    </style:style>
    <style:style style:name="P24" style:family="paragraph" style:parent-style-name="Odstavec_20_se_20_seznamem" style:list-style-name="L1">
      <style:paragraph-properties fo:margin-top="0cm" fo:margin-bottom="0cm" loext:contextual-spacing="false" fo:line-height="100%"/>
      <style:text-properties fo:color="#000000" style:font-name="Arial" fo:font-size="12pt" officeooo:rsid="000ba94f" officeooo:paragraph-rsid="000ba94f" style:font-size-asian="12pt" style:font-name-complex="Arial" style:font-size-complex="12pt"/>
    </style:style>
    <style:style style:name="P25" style:family="paragraph" style:parent-style-name="Odstavec_20_se_20_seznamem" style:list-style-name="L1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26" style:family="paragraph" style:parent-style-name="Odstavec_20_se_20_seznamem" style:list-style-name="WWNum2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Odstavec_20_se_20_seznamem" style:list-style-name="L3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28" style:family="paragraph" style:parent-style-name="Odstavec_20_se_20_seznamem" style:list-style-name="L1">
      <style:paragraph-properties fo:margin-top="0cm" fo:margin-bottom="0cm" loext:contextual-spacing="false" fo:line-height="100%"/>
      <style:text-properties style:font-name="Arial" fo:font-size="12pt" officeooo:rsid="000cb10e" officeooo:paragraph-rsid="000cb10e" style:font-size-asian="12pt" style:font-name-complex="Arial" style:font-size-complex="12pt"/>
    </style:style>
    <style:style style:name="P29" style:family="paragraph" style:parent-style-name="Odstavec_20_se_20_seznamem" style:list-style-name="WWNum2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Odstavec_20_se_20_seznamem" style:list-style-name="WWNum2">
      <style:paragraph-properties fo:margin-top="0cm" fo:margin-bottom="0cm" loext:contextual-spacing="false" fo:line-height="100%"/>
    </style:style>
    <style:style style:name="P31" style:family="paragraph" style:parent-style-name="Odstavec_20_se_20_seznamem" style:list-style-name="WWNum4">
      <style:paragraph-properties fo:margin-top="0cm" fo:margin-bottom="0cm" loext:contextual-spacing="false" fo:line-height="100%"/>
    </style:style>
    <style:style style:name="P32" style:family="paragraph" style:parent-style-name="Odstavec_20_se_20_seznamem" style:list-style-name="L3">
      <style:paragraph-properties fo:margin-top="0cm" fo:margin-bottom="0cm" loext:contextual-spacing="false" fo:line-height="100%"/>
    </style:style>
    <style:style style:name="P33" style:family="paragraph" style:parent-style-name="Odstavec_20_se_20_seznamem" style:list-style-name="L3">
      <style:paragraph-properties fo:margin-top="0cm" fo:margin-bottom="0cm" loext:contextual-spacing="false" fo:line-height="100%"/>
      <style:text-properties officeooo:paragraph-rsid="000d5d38"/>
    </style:style>
    <style:style style:name="P34" style:family="paragraph" style:parent-style-name="Odstavec_20_se_20_seznamem" style:list-style-name="L3">
      <style:paragraph-properties fo:margin-top="0cm" fo:margin-bottom="0cm" loext:contextual-spacing="false" fo:line-height="100%"/>
      <style:text-properties officeooo:paragraph-rsid="000e6ce1"/>
    </style:style>
    <style:style style:name="P35" style:family="paragraph" style:parent-style-name="Odstavec_20_se_20_seznamem" style:list-style-name="L10">
      <style:paragraph-properties fo:margin-top="0cm" fo:margin-bottom="0cm" loext:contextual-spacing="false" fo:line-height="100%">
        <style:tab-stops/>
      </style:paragraph-properties>
    </style:style>
    <style:style style:name="P36" style:family="paragraph" style:parent-style-name="Odstavec_20_se_20_seznamem" style:list-style-name="L13">
      <style:paragraph-properties fo:margin-top="0cm" fo:margin-bottom="0cm" loext:contextual-spacing="false" fo:line-height="100%">
        <style:tab-stops/>
      </style:paragraph-properties>
      <style:text-properties officeooo:paragraph-rsid="000e6ce1"/>
    </style:style>
    <style:style style:name="P37" style:family="paragraph" style:parent-style-name="Odstavec_20_se_20_seznamem" style:list-style-name="L2">
      <style:paragraph-properties fo:margin-left="1.242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Odstavec_20_se_20_seznamem" style:list-style-name="L7">
      <style:paragraph-properties fo:margin-left="1.242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Arial" fo:font-size="12pt" officeooo:paragraph-rsid="00103f3d" style:font-size-asian="12pt" style:font-name-complex="Arial" style:font-size-complex="12pt"/>
    </style:style>
    <style:style style:name="P39" style:family="paragraph" style:parent-style-name="Odstavec_20_se_20_seznamem" style:list-style-name="L7">
      <style:paragraph-properties fo:margin-left="1.242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Arial" fo:font-size="12pt" officeooo:rsid="000e6ce1" officeooo:paragraph-rsid="000e6ce1" style:font-size-asian="12pt" style:font-name-complex="Arial" style:font-size-complex="12pt"/>
    </style:style>
    <style:style style:name="P40" style:family="paragraph" style:parent-style-name="Odstavec_20_se_20_seznamem" style:list-style-name="L7">
      <style:paragraph-properties fo:margin-left="1.242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Arial" fo:font-size="12pt" officeooo:rsid="00103f3d" officeooo:paragraph-rsid="00103f3d" style:font-size-asian="12pt" style:font-name-complex="Arial" style:font-size-complex="12pt"/>
    </style:style>
    <style:style style:name="P41" style:family="paragraph" style:parent-style-name="Odstavec_20_se_20_seznamem">
      <style:paragraph-properties fo:margin-left="1.242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Arial" fo:font-size="12pt" officeooo:rsid="00103f3d" officeooo:paragraph-rsid="00103f3d" style:font-size-asian="12pt" style:font-name-complex="Arial" style:font-size-complex="12pt"/>
    </style:style>
    <style:style style:name="P42" style:family="paragraph" style:parent-style-name="Odstavec_20_se_20_seznamem" style:list-style-name="L7">
      <style:paragraph-properties fo:margin-left="1.242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Arial" fo:font-size="12pt" fo:font-weight="bold" officeooo:rsid="000e6ce1" officeooo:paragraph-rsid="000e6ce1" style:font-size-asian="12pt" style:font-weight-asian="bold" style:font-name-complex="Arial" style:font-size-complex="12pt" style:font-weight-complex="bold"/>
    </style:style>
    <style:style style:name="P43" style:family="paragraph" style:parent-style-name="Odstavec_20_se_20_seznamem" style:list-style-name="L7">
      <style:paragraph-properties fo:margin-left="1.242cm" fo:margin-right="0cm" fo:margin-top="0cm" fo:margin-bottom="0cm" loext:contextual-spacing="false" fo:line-height="100%" fo:text-indent="-0.501cm" style:auto-text-indent="false">
        <style:tab-stops/>
      </style:paragraph-properties>
      <style:text-properties officeooo:paragraph-rsid="000e6ce1"/>
    </style:style>
    <style:style style:name="P44" style:family="paragraph" style:parent-style-name="Odstavec_20_se_20_seznamem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Odstavec_20_se_20_seznamem" style:list-style-name="L10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6" style:family="paragraph" style:parent-style-name="Odstavec_20_se_20_seznamem" style:list-style-name="L7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2pt" officeooo:paragraph-rsid="00103f3d" style:font-size-asian="12pt" style:font-name-complex="Arial" style:font-size-complex="12pt"/>
    </style:style>
    <style:style style:name="P47" style:family="paragraph" style:parent-style-name="Odstavec_20_se_20_seznamem" style:list-style-name="L5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auto"/>
      <style:text-properties fo:color="#222222" style:font-name="Arial" fo:font-size="12pt" style:font-name-asian="Times New Roman" style:font-size-asian="12pt" style:language-asian="cs" style:country-asian="CZ" style:font-name-complex="Arial" style:font-size-complex="12pt" fo:hyphenate="true"/>
    </style:style>
    <style:style style:name="P48" style:family="paragraph" style:parent-style-name="Odstavec_20_se_20_seznamem">
      <style:paragraph-properties fo:margin-left="1.392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 style:list-style-name="L4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52" style:family="paragraph" style:parent-style-name="Standard" style:list-style-name="L5">
      <style:paragraph-properties fo:margin-top="0cm" fo:margin-bottom="0cm" loext:contextual-spacing="false" fo:line-height="100%" fo:orphans="2" fo:widows="2" fo:hyphenation-ladder-count="no-limit" style:vertical-align="auto"/>
      <style:text-properties fo:hyphenate="true"/>
    </style:style>
    <style:style style:name="P53" style:family="paragraph" style:parent-style-name="Standard" style:list-style-name="L11">
      <style:paragraph-properties fo:margin-top="0cm" fo:margin-bottom="0cm" loext:contextual-spacing="false" fo:orphans="2" fo:widows="2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5" style:family="paragraph" style:parent-style-name="Standard" style:list-style-name="L5">
      <style:paragraph-properties fo:margin-top="0cm" fo:margin-bottom="0cm" loext:contextual-spacing="false" fo:line-height="100%" fo:hyphenation-ladder-count="no-limit" style:vertical-align="auto"/>
      <style:text-properties fo:font-variant="normal" fo:text-transform="none" fo:color="#222222" style:font-name="Arial1" fo:font-size="12pt" fo:letter-spacing="normal" fo:font-style="normal" fo:font-weight="normal" fo:hyphenate="tru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officeooo:rsid="000b2ac1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8pt" style:text-underline-style="solid" style:text-underline-width="auto" style:text-underline-color="font-color" fo:font-weight="bold" officeooo:rsid="000b2ac1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officeooo:rsid="000ba94f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e6ce1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0cb10e" style:font-size-asian="12pt" style:font-name-complex="Arial" style:font-size-complex="12pt"/>
    </style:style>
    <style:style style:name="T10" style:family="text">
      <style:text-properties style:font-name="Arial" fo:font-size="12pt" officeooo:rsid="000d5d38" style:font-size-asian="12pt" style:font-name-complex="Arial" style:font-size-complex="12pt"/>
    </style:style>
    <style:style style:name="T11" style:family="text">
      <style:text-properties style:font-name="Arial" fo:font-size="12pt" officeooo:rsid="000e6ce1" style:font-size-asian="12pt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0cb10e" style:font-size-asian="12pt" style:font-name-complex="Arial" style:font-size-complex="12pt"/>
    </style:style>
    <style:style style:name="T14" style:family="text">
      <style:text-properties fo:color="#000000" style:font-name="Arial" fo:font-size="12pt" officeooo:rsid="000e6ce1" style:font-size-asian="12pt" style:font-name-complex="Arial" style:font-size-complex="12pt"/>
    </style:style>
    <style:style style:name="T15" style:family="text">
      <style:text-properties fo:color="#222222" style:font-name="Arial" fo:background-color="#ffffff" loext:char-shading-value="0" style:font-name-complex="Arial"/>
    </style:style>
    <style:style style:name="T16" style:family="text">
      <style:text-properties officeooo:rsid="000cb10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3f3d" style:font-weight-asian="bold" style:font-weight-complex="bold"/>
    </style:style>
    <style:style style:name="T19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0" style:family="text">
      <style:text-properties fo:font-variant="normal" fo:text-transform="none" fo:color="#222222" style:font-name="Arial1" fo:font-size="12pt" fo:letter-spacing="normal" fo:font-style="normal" fo:font-weight="normal" fo:background-color="#ffffff" loext:char-shading-value="0" style:font-name-complex="Arial"/>
    </style:style>
    <style:style style:name="T21" style:family="text">
      <style:text-properties fo:font-variant="normal" fo:text-transform="none" fo:color="#222222" style:font-name="Arial1" fo:font-size="12pt" fo:letter-spacing="normal" fo:font-style="normal" fo:font-weight="normal" style:letter-kerning="false" style:font-name-asian="Times New Roman" style:font-size-asian="12pt" style:language-asian="cs" style:country-asian="CZ" style:font-name-complex="Arial" style:font-size-complex="12pt"/>
    </style:style>
    <style:style style:name="T22" style:family="text">
      <style:text-properties officeooo:rsid="00103f3d"/>
    </style:style>
    <style:style style:name="T23" style:family="text">
      <style:text-properties style:letter-kerning="false" style:font-name-asian="Times New Roman" style:font-size-asian="12pt" style:language-asian="cs" style:country-asian="CZ" style:font-name-complex="Arial" style:font-size-complex="12pt"/>
    </style:style>
    <text:list-style style:name="L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3.74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5.01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7.55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8.82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1.36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2.63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9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Standardní_20_písmo_20_odstavce"><text:span text:style-name="T1">Týdenní plán pro 4. třídu: </text:span></text:span><text:span text:style-name="Standardní_20_písmo_20_odstavce"><text:span text:style-name="T4">2</text:span></text:span><text:span text:style-name="Standardní_20_písmo_20_odstavce"><text:span text:style-name="T5">1</text:span></text:span><text:span text:style-name="Standardní_20_písmo_20_odstavce"><text:span text:style-name="T2">.2. - </text:span></text:span><text:span text:style-name="Standardní_20_písmo_20_odstavce"><text:span text:style-name="T3">25</text:span></text:span><text:span text:style-name="Standardní_20_písmo_20_odstavce"><text:span text:style-name="T2">.2.2022</text:span>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  <text:p text:style-name="P3">Předmět</text:p>
          </table:table-cell>
          <table:table-cell table:style-name="Tabulka1.A1" office:value-type="string">
            <text:p text:style-name="P3"/>
            <text:p text:style-name="P3">Učivo</text:p>
          </table:table-cell>
          <table:table-cell table:style-name="Tabulka1.A1" office:value-type="string">
            <text:p text:style-name="P2"/>
            <text:p text:style-name="P3">Hotovo</text:p>
            <text:p text:style-name="P3">(cíl a co budu mít uděláno)</text:p>
          </table:table-cell>
        </table:table-row>
        <table:table-row table:style-name="Tabulka1.2">
          <table:table-cell table:style-name="Tabulka1.A1" office:value-type="string">
            <text:p text:style-name="P4"/>
            <text:p text:style-name="P3">Matematika</text:p>
          </table:table-cell>
          <table:table-cell table:style-name="Tabulka1.A1" office:value-type="string">
            <text:p text:style-name="P9"/>
            <text:list xml:id="list7122113660859792136" text:style-name="L1">
              <text:list-item>
                <text:p text:style-name="P23">Příklady se závorkami, krokování se zápornými čísly, číselná osa, slovní úlohy, <text:span text:style-name="T16">práce s daty</text:span></text:p>
              </text:list-item>
              <text:list-item>
                <text:p text:style-name="P24">PS str. 10 – <text:span text:style-name="T16">13</text:span></text:p>
              </text:list-item>
              <text:list-item>
                <text:p text:style-name="P24">Učebnice str. 54 - 5<text:span text:style-name="T16">7</text:span></text:p>
              </text:list-item>
            </text:list>
            <text:p text:style-name="P10"/>
            <text:p text:style-name="P13"/>
          </table:table-cell>
          <table:table-cell table:style-name="Tabulka1.A1" office:value-type="string">
            <text:p text:style-name="P13"/>
            <text:list xml:id="list144327296073613" text:continue-numbering="true" text:style-name="L1">
              <text:list-item>
                <text:p text:style-name="P25">DÚ na <text:span text:style-name="T16">úterý</text:span> <text:span text:style-name="T16">22.2.:</text:span></text:p>
                <text:p text:style-name="P28">Pracovní sešit str.10 cv. 13 (včetně seřazení výsledků a pozorování</text:p>
              </text:list-item>
              <text:list-item>
                <text:p text:style-name="P28">DÚ na čtvrtek 24.2.:</text:p>
                <text:p text:style-name="P28">Pracovní sešit str. 11 a, b – povinně</text:p>
                <text:p text:style-name="P28"><text:s text:c="30"/>11 c - nepovinně</text:p>
              </text:list-item>
            </text:list>
          </table:table-cell>
        </table:table-row>
        <table:table-row table:style-name="Tabulka1.3">
          <table:table-cell table:style-name="Tabulka1.A1" office:value-type="string">
            <text:p text:style-name="P4"/>
            <text:p text:style-name="P3">Český jazyk</text:p>
          </table:table-cell>
          <table:table-cell table:style-name="Tabulka1.A1" office:value-type="string">
            <text:p text:style-name="P14"/>
            <text:list xml:id="list7641949211286374937" text:style-name="L2">
              <text:list-item>
                <text:p text:style-name="P37">Skloňování podstatných jmen rodu <text:span text:style-name="T16">ženského: vzory žena, růže, píseň, kost</text:span></text:p>
              </text:list-item>
              <text:list-item>
                <text:p text:style-name="P37">učebnice str. <text:span text:style-name="T16">62 - 68</text:span></text:p>
              </text:list-item>
              <text:list-item>
                <text:p text:style-name="P37">pracovní sešit str. <text:span text:style-name="T16">9 - 14</text:span></text:p>
              </text:list-item>
            </text:list>
          </table:table-cell>
          <table:table-cell table:style-name="Tabulka1.A1" office:value-type="string">
            <text:p text:style-name="P18"><text:span text:style-name="Standardní_20_písmo_20_odstavce"><text:span text:style-name="T6"><text:s/></text:span></text:span></text:p>
            <text:list xml:id="list944274126107288006" text:style-name="WWNum2">
              <text:list-item>
                <text:p text:style-name="P30"><text:span text:style-name="Standardní_20_písmo_20_odstavce"><text:span text:style-name="T6">Každý všední den čtu doma 20 min.</text:span></text:span></text:p>
              </text:list-item>
              <text:list-item>
                <text:p text:style-name="P26">Přiřadím podstatná jména rodu <text:span text:style-name="T16">ženského</text:span> ke správnému vzoru a odůvodním pravopis koncovek.</text:p>
              </text:list-item>
              <text:list-item>
                <text:p text:style-name="P29">DÚ – Tv vysílání pro všechna děvčata na pátek 25.2., pro kluky na pátek 4.3.:</text:p>
              </text:list-item>
            </text:list>
            <text:p text:style-name="P17"><text:span text:style-name="Standardní_20_písmo_20_odstavce"><text:span text:style-name="T6">Téma: „Škola budoucnosti“ </text:span></text:span><text:span text:style-name="Standardní_20_písmo_20_odstavce"><text:span text:style-name="T8">– popiš, jak by vypadala ideální škola budoucnosti, jaké prostředky by tam mohli žáci, učitelé a rodiče využívat, jak by se tam lidé chovali atd. </text:span></text:span><text:span text:style-name="Standardní_20_písmo_20_odstavce"><text:span text:style-name="T9">Popusť uzdu fantazii :-).</text:span></text:span></text:p>
            <text:p text:style-name="P16">(Alespoň 6 vět, psát psacím písmem, bez chyb.)</text:p>
            <text:p text:style-name="P13"/>
          </table:table-cell>
        </table:table-row>
        <text:soft-page-break/>
        <table:table-row table:style-name="Tabulka1.4">
          <table:table-cell table:style-name="Tabulka1.A1" office:value-type="string">
            <text:p text:style-name="P5"/>
            <text:p text:style-name="P3">Náš svět</text:p>
            <text:p text:style-name="P3">Přírodověda</text:p>
            <text:p text:style-name="P2"/>
            <text:p text:style-name="P5"/>
          </table:table-cell>
          <table:table-cell table:style-name="Tabulka1.A1" office:value-type="string">
            <text:p text:style-name="P44"/>
            <text:list xml:id="list7379097227913801507" text:style-name="WWNum4">
              <text:list-item>
                <text:p text:style-name="P22"><text:span text:style-name="T17">Rostliny</text:span></text:p>
              </text:list-item>
            </text:list>
            <text:p text:style-name="P19">- třídění rostlin</text:p>
            <text:p text:style-name="P19">- stavba těla semenných rostlin <text:span text:style-name="T16">(nestihli jsme)</text:span></text:p>
            <text:list xml:id="list7515477061265890288" text:style-name="L10">
              <text:list-header>
                <text:p text:style-name="P35"><text:span text:style-name="T12">- </text:span><text:span text:style-name="T13">dělení semenných rostlin podle stonku</text:span></text:p>
                <text:p text:style-name="P45"><text:span text:style-name="T13"><text:s text:c="11"/>- </text:span><text:span text:style-name="T14">květ, plod, </text:span><text:span text:style-name="T13">plody - </text:span><text:span text:style-name="T14">dělení</text:span></text:p>
                <text:p text:style-name="P45"><text:span text:style-name="T13"><text:s text:c="11"/>- růst rostlin</text:span></text:p>
              </text:list-header>
            </text:list>
            <text:list xml:id="list144328669167589" text:continue-list="list7379097227913801507" text:style-name="WWNum4">
              <text:list-item>
                <text:p text:style-name="P31"><text:span text:style-name="Standardní_20_písmo_20_odstavce"><text:span text:style-name="T12">učebnice str. 1</text:span></text:span><text:span text:style-name="Standardní_20_písmo_20_odstavce"><text:span text:style-name="T14">2 - 16</text:span></text:span><text:span text:style-name="Standardní_20_písmo_20_odstavce"><text:span text:style-name="T12"> </text:span></text:span></text:p>
              </text:list-item>
            </text:list>
          </table:table-cell>
          <table:table-cell table:style-name="Tabulka1.A1" office:value-type="string">
            <text:p text:style-name="P15"/>
            <text:list xml:id="list1435498061101849014" text:style-name="L3">
              <text:list-item>
                <text:p text:style-name="P27">Vyjmenuji společné znaky rostlin.</text:p>
              </text:list-item>
              <text:list-item>
                <text:p text:style-name="P27"><text:span text:style-name="T16">Podle obrázku ( v učebnici nebo sešitě) popíšu, co se děje při fotosyntéze.</text:span> </text:p>
              </text:list-item>
              <text:list-item>
                <text:p text:style-name="P27">Vím, jaký rozdíl je mezi rostlinami výtrusnými a semennými.</text:p>
              </text:list-item>
              <text:list-item>
                <text:p text:style-name="P32"><text:span text:style-name="Standardní_20_písmo_20_odstavce"><text:span text:style-name="T8">Popíšu stavbu těla semenných rostlin.</text:span></text:span></text:p>
              </text:list-item>
              <text:list-item>
                <text:p text:style-name="P33"><text:span text:style-name="Standardní_20_písmo_20_odstavce"><text:span text:style-name="T10">Rozeznám bylinu od dřeviny.</text:span></text:span></text:p>
              </text:list-item>
              <text:list-item>
                <text:p text:style-name="P34"><text:span text:style-name="Standardní_20_písmo_20_odstavce"><text:span text:style-name="T11">Znám dělení plodů, uvedu zástupce</text:span></text:span></text:p>
              </text:list-item>
            </text:list>
          </table:table-cell>
        </table:table-row>
        <table:table-row table:style-name="Tabulka1.5">
          <table:table-cell table:style-name="Tabulka1.A1" office:value-type="string">
            <text:p text:style-name="P3">Anglický jazyk</text:p>
            <text:p text:style-name="P3">(p.uč. Laušmanová)</text:p>
          </table:table-cell>
          <table:table-cell table:style-name="Tabulka1.A1" office:value-type="string">
            <text:p text:style-name="P8"><text:s text:c="3"/></text:p>
            <text:list xml:id="list2399234281250855221" text:style-name="L11">
              <text:list-item>
                <text:p text:style-name="P53"><text:span text:style-name="T19">učebnice str.48-49</text:span></text:p>
              </text:list-item>
              <text:list-item>
                <text:p text:style-name="P53"><text:span text:style-name="T19">pondělí: test Unit 6</text:span></text:p>
              </text:list-item>
            </text:list>
            <text:list xml:id="list1512012426394907506" text:style-name="L4">
              <text:list-header>
                <text:p text:style-name="P51"><text:span text:style-name="Standardní_20_písmo_20_odstavce"><text:span text:style-name="T15"><text:s/></text:span></text:span></text:p>
              </text:list-header>
            </text:list>
          </table:table-cell>
          <table:table-cell table:style-name="Tabulka1.A1" office:value-type="string">
            <text:p text:style-name="P7"/>
            <text:list xml:id="list144327774368022" text:continue-numbering="true" text:style-name="L4">
              <text:list-item>
                <text:p text:style-name="P51"><text:span text:style-name="Standardní_20_písmo_20_odstavce"><text:span text:style-name="T20">Cíl: Pojmenuju povolání a popíšu, co dělají.</text:span></text:span></text:p>
              </text:list-item>
            </text:list>
          </table:table-cell>
        </table:table-row>
        <table:table-row table:style-name="Tabulka1.6">
          <table:table-cell table:style-name="Tabulka1.A1" office:value-type="string">
            <text:p text:style-name="P3">Anglický jazyk</text:p>
            <text:p text:style-name="P3">(p.uč. Kolbaba)</text:p>
          </table:table-cell>
          <table:table-cell table:style-name="Tabulka1.A1" office:value-type="string">
            <text:p text:style-name="P12"/>
            <text:list xml:id="list6725091984532888140" text:style-name="L5">
              <text:list-item>
                <text:p text:style-name="P55"><text:span text:style-name="T23">Reading a story, Months</text:span></text:p>
                <text:p text:style-name="P47"/>
              </text:list-item>
            </text:list>
          </table:table-cell>
          <table:table-cell table:style-name="Tabulka1.A1" office:value-type="string">
            <text:p text:style-name="P6"/>
            <text:list xml:id="list144327394743853" text:continue-numbering="true" text:style-name="L5">
              <text:list-item>
                <text:p text:style-name="P52"><text:span text:style-name="T21">Používám anglické výrazy pro měsíce v roce a čtu anglický komiksový příběh</text:span></text:p>
              </text:list-item>
            </text:list>
          </table:table-cell>
        </table:table-row>
        <table:table-row table:style-name="Tabulka1.7">
          <table:table-cell table:style-name="Tabulka1.A1" office:value-type="string">
            <text:p text:style-name="P3"/>
            <text:p text:style-name="P3">Důležité informace nejen</text:p>
            <text:p text:style-name="P3">pro rodiče:</text:p>
          </table:table-cell>
          <table:table-cell table:style-name="Tabulka1.A1" table:number-columns-spanned="2" office:value-type="string">
            <text:list xml:id="list7163609983913463276" text:style-name="L13">
              <text:list-item>
                <text:p text:style-name="P36"><text:span text:style-name="T7">Na úterý 22.2.</text:span><text:span text:style-name="T6"> si zájemci o recitační soutěž připraví báseň</text:span><text:span text:style-name="T8">, kterou přednesou v rámci třídního kola. </text:span><text:span text:style-name="T11">Nově jsem se dozvěděla, že báseň musí mít 4 sloky. Omluvám se za nedostatečné informace.</text:span><text:span text:style-name="T8"> Školní kolo se koná ve čtvrtek 24.2.</text:span></text:p>
              </text:list-item>
            </text:list>
            <text:list xml:id="list2356375370097782243" text:style-name="L7">
              <text:list-item>
                <text:p text:style-name="P43"><text:span text:style-name="T7">V </text:span><text:span text:style-name="T6">pátek 25.2. v čase 10:00 – 13:30 máme 1. lekci plavání.</text:span><text:span text:style-name="T8"> </text:span><text:span text:style-name="T11">Děti v pondělí dostanou potvrzení o bezinfekčnosti, prosím, aby je pak co nejdříve přinesly. </text:span></text:p>
              </text:list-item>
              <text:list-item>
                <text:p text:style-name="P39">Po dobu, kdy budeme jezdit plavat, nastane změna rozvrhu, a to:</text:p>
              </text:list-item>
              <text:list-item>
                <text:p text:style-name="P42">v úterý místo TV bude HV (4. hodina)</text:p>
              </text:list-item>
              <text:list-item>
                <text:p text:style-name="P42">ve čtvrtek místo TV bude (ČJ (1. hodina)</text:p>
              </text:list-item>
              <text:list-item>
                <text:p text:style-name="P42">v pátek místo TV bude ČJ - čtení (2. hodina)</text:p>
              </text:list-item>
              <text:list-item>
                <text:p text:style-name="P42">v pátek budou v době plavání 3 h TV (3. - 5. hodina)</text:p>
              </text:list-item>
              <text:list-item>
                <text:p text:style-name="P39">Odjezd od školy <text:span text:style-name="T22">do Welness Kuřim</text:span> bude bývat v 10:15, <text:span text:style-name="T18">návrat ve 13:15 – 13:30.</text:span></text:p>
              </text:list-item>
              <text:list-item>
                <text:p text:style-name="P40">1.3. Den otevřených dveří</text:p>
              </text:list-item>
              <text:list-item>
                <text:p text:style-name="P38"><text:span text:style-name="T22">7.3.-11.3. Jarní prázdniny</text:span></text:p>
                <text:p text:style-name="P46">Přeji rodičům, dětem i našim milým asistentkám krásný víkend! <text:span text:style-name="T22">Marie Rybičková</text:span></text:p>
              </text:list-item>
            </text:list>
          </table:table-cell>
          <table:covered-table-cell/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M+M + K+Š+V</meta:initial-creator>
    <meta:creation-date>2022-02-11T11:06:00Z</meta:creation-date>
    <dc:date>2022-02-18T14:43:26.473000000</dc:date>
    <meta:editing-cycles>4</meta:editing-cycles>
    <meta:editing-duration>PT23M1S</meta:editing-duration>
    <meta:document-statistic meta:table-count="1" meta:image-count="0" meta:object-count="0" meta:page-count="3" meta:paragraph-count="64" meta:word-count="466" meta:character-count="2604" meta:non-whitespace-character-count="2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P4_25.tyden_.odt/Normal"/>
  </office:meta>
</office:document-meta>
</file>